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Грејачи за пеглу за лепљење траке 380V (по узорку)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Грејачи за пеглу за лепљење траке 500V (по узорку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Грејачи за калорифере шамот са шипком 4KW/400V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Грејачи за калорифере шамот са шипком 3KW/400V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 table:number-rows-repeated="8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2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3T12:33:21.73</dc:date>
    <meta:generator>OpenOffice/4.1.11$Win32 OpenOffice.org_project/4111m1$Build-9808</meta:generator>
    <meta:editing-duration>P1DT6H7M32S</meta:editing-duration>
    <meta:editing-cycles>223</meta:editing-cycles>
    <meta:document-statistic meta:table-count="3" meta:cell-count="22" meta:object-count="0"/>
  </office:meta>
</office:document-meta>
</file>